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project bouwwerk brandveilig gebruiken, Rietgorsplein 1, 1444TA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voornemens zijn de vergunning voor de hierboven vermelde aanvraag te gaan verlenen.</text:p>
            <text:p text:style-name="common-al">Voor het inzien van de stukken gedurende de termijn van de tervisielegging van het ontwerpbesluit kunt u contact opnemen met het Omgevingsteam.</text:p>
            <text:p text:style-name="last-al">Gedurende deze termijn kan een ieder schriftelijke zienswijzen omtrent het ontwerpbesluit kenbaar maken bij burgemeester en wethouders van de gemeente Purmerend, Postbus 15, 1440 AA te Purmer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855</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5</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855</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ontwerpbesluitop locatie Rietgorsplein 1, 1444TA Purmerend</meta:user-defined>
    <dc:language>nl</dc:language>
    <meta:user-defined meta:name="OVERHEIDop.locatietype/OVERHEIDop.gebiedsmarkering">Punt</meta:user-defined>
    <meta:user-defined meta:name="DC.title">Ontwerpbesluit het project bouwwerk brandveilig gebruiken, Rietgorsplein 1, 1444TA Purmerend</meta:user-defined>
    <meta:user-defined meta:name="DCTERMS.W3CDTF/DCTERMS.available">2023-02-14</meta:user-defined>
    <meta:user-defined meta:name="DCTERMS.W3CDTF/OVERHEIDop.jaargang">2023</meta:user-defined>
    <meta:user-defined meta:name="OVERHEIDop.publicationIssue">63855</meta:user-defined>
    <meta:user-defined meta:name="OVERHEIDop.GmbID/DC.identifier">gmb-2023-63855</meta:user-defined>
    <meta:user-defined meta:name="OVERHEIDop.versieInformatie"/>
  </office:meta>
</office:document-meta>
</file>