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ransformeren van een kantoorpand naar 18 appartementen en een bedrijfsruimte aan Huizermaatweg 610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Huizermaatweg 610, het transformeren van een kantoorpand naar 18 appartementen en een bedrijfsruimte (gewijzigd gebruik) (ontvangen 15 november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638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ransformeren van een kantoorpand naar 18 appartementen en een bedrijfsruimte aan Huizermaatweg 610 te Huiz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385</meta:user-defined>
    <meta:user-defined meta:name="OVERHEIDop.GmbID/DC.identifier">gmb-2023-6385</meta:user-defined>
    <meta:user-defined meta:name="OVERHEIDop.versieInformatie"/>
  </office:meta>
</office:document-meta>
</file>