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 tot 10 appartementen, Zeelsterstraat 116, 118 en 120 5652EM Ein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37</text:p>
            <text:p text:style-name="common-al">Omschrijving: verbouwen van het pand tot 10 appartementen</text:p>
            <text:p text:style-name="common-al">Adres: Zeelsterstraat 116, 118 en 120 5652EM Eindhoven</text:p>
            <text:p text:style-name="common-al">Datum ontvangst: 09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8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7</meta:user-defined>
    <meta:user-defined meta:name="DCTERMS.abstract">verbouwen van het pand tot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het pand tot 10 appartementen, Zeelsterstraat 116, 118 en 120 5652EM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38</meta:user-defined>
    <meta:user-defined meta:name="OVERHEIDop.GmbID/DC.identifier">gmb-2023-63838</meta:user-defined>
    <meta:user-defined meta:name="OVERHEIDop.versieInformatie"/>
  </office:meta>
</office:document-meta>
</file>