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en tijdelijk toepassen van tijdelijke werkvoorzieningen voor de bouw van duiker 1 nabij het spoor Den Haag - Gouda, sectie D nummers 2681, 2834, 3442, 3926 en 386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2556 Nabij het spoor Den Haag - Gouda, sectie D nummers 2681, 2834, 3442, 3926 en 3865, Bleiswijk.</text:p>
            <text:p text:style-name="common-al">Het realiseren en tijdelijk toepassen van tijdelijke werkvoorzieningen voor de bouw van duiker 1 (ontvangen 03-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8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2556</meta:user-defined>
    <dc:language>nl</dc:language>
    <meta:user-defined meta:name="OVERHEIDop.locatietype/OVERHEIDop.gebiedsmarkering">Woonplaats</meta:user-defined>
    <meta:user-defined meta:name="DC.title">Aanvraag vergunning voor het realiseren en tijdelijk toepassen van tijdelijke werkvoorzieningen voor de bouw van duiker 1 nabij het spoor Den Haag - Gouda, sectie D nummers 2681, 2834, 3442, 3926 en 3865 te Bleiswijk</meta:user-defined>
    <meta:user-defined meta:name="DCTERMS.W3CDTF/DCTERMS.available">2023-02-15</meta:user-defined>
    <meta:user-defined meta:name="DCTERMS.W3CDTF/OVERHEIDop.jaargang">2023</meta:user-defined>
    <meta:user-defined meta:name="OVERHEIDop.publicationIssue">63833</meta:user-defined>
    <meta:user-defined meta:name="OVERHEIDop.GmbID/DC.identifier">gmb-2023-63833</meta:user-defined>
    <meta:user-defined meta:name="OVERHEIDop.versieInformatie"/>
  </office:meta>
</office:document-meta>
</file>