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6a, 3972EK Driebergen-Rijsenburg, Verduurzaming door plaatsing van zonnepanelen (RX2023-00000242, 5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plein 6a, 3972EK Driebergen-Rijsenburg, Verduurzaming door plaatsing van zonnepanelen (RX2023-00000242, 5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383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3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3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rkplein 6a, 3972EK Driebergen-Rijsenburg, Verduurzaming door plaatsing van zonnepanelen (RX2023-00000242, 5 februari 2023)</meta:user-defined>
    <dc:language>nl</dc:language>
    <meta:user-defined meta:name="OVERHEIDop.locatietype/OVERHEIDop.gebiedsmarkering">Punt</meta:user-defined>
    <meta:user-defined meta:name="DC.title">Gemeente Utrechtse Heuvelrug, ingediende aanvraag omgevingsvergunning - Kerkplein 6a, 3972EK Driebergen-Rijsenburg, Verduurzaming door plaatsing van zonnepanelen (RX2023-00000242, 5 februari 2023)</meta:user-defined>
    <meta:user-defined meta:name="DCTERMS.W3CDTF/DCTERMS.available">2023-02-14</meta:user-defined>
    <meta:user-defined meta:name="DCTERMS.W3CDTF/OVERHEIDop.jaargang">2023</meta:user-defined>
    <meta:user-defined meta:name="OVERHEIDop.publicationIssue">63832</meta:user-defined>
    <meta:user-defined meta:name="OVERHEIDop.GmbID/DC.identifier">gmb-2023-63832</meta:user-defined>
    <meta:user-defined meta:name="OVERHEIDop.versieInformatie"/>
  </office:meta>
</office:document-meta>
</file>