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Gala op 1 juni 2023 aan Drieske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hristelijk Onderwijs Over- en Midden Betuwe voor het organiseren van een Gala op 1 juni 2023 op het adres Drieske 4 in Bemmel <text:span text:style-name="nadrukcur">6681C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Gala op 1 juni 2023 aan Drieske 4 te Bemm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828</meta:user-defined>
    <meta:user-defined meta:name="OVERHEIDop.GmbID/DC.identifier">gmb-2023-63828</meta:user-defined>
    <meta:user-defined meta:name="OVERHEIDop.versieInformatie"/>
  </office:meta>
</office:document-meta>
</file>