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paarnwouderstraat 72, 2022-01031, het wijzigen van de indeling van de begane grond en het laten vervallen van eerder verleende doorbraken, activiteit monument, verzonden 9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82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2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2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paarnwouderstraat 72, 2022-01031, het wijzigen van de indeling van de begane grond en het laten vervallen van eerder verleende doorbraken, activiteit monument, verzonden 9 februari 2023</meta:user-defined>
    <meta:user-defined meta:name="DCTERMS.W3CDTF/DCTERMS.available">2023-02-14</meta:user-defined>
    <meta:user-defined meta:name="DCTERMS.W3CDTF/OVERHEIDop.jaargang">2023</meta:user-defined>
    <meta:user-defined meta:name="OVERHEIDop.publicationIssue">63826</meta:user-defined>
    <meta:user-defined meta:name="OVERHEIDop.GmbID/DC.identifier">gmb-2023-63826</meta:user-defined>
    <meta:user-defined meta:name="OVERHEIDop.versieInformatie"/>
  </office:meta>
</office:document-meta>
</file>