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wijzigd) en besluit hogere grenswaarde(n) “Julianalaan tussen 4 en 6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aalwijk maken bekend dat de gemeenteraad op 2 februari 2023 het bestemmingsplan “Julianalaan 4 en 6 te Sprang-Capelle” heeft vastgesteld. Het bestemmingsplan bestaat uit een verbeelding, de planregels en een toelichting en een aantal bijlagen.</text:p>
            <text:p text:style-name="common-al"/>
            <text:p text:style-name="common-al">Daarbij heeft de raad besloten op grond van artikel 6.12 Wro geen exploitatieplan vast te stellen, omdat het verhaal van de kosten van exploitatie anderszins is verzekerd.</text:p>
            <text:p text:style-name="common-al"/>
            <text:p text:style-name="common-al">
            <text:span text:style-name="nadrukvet">Inzage</text:span>
          </text:p>
            <text:p text:style-name="common-al">Het vastgestelde bestemmingsplan “Julianalaan tussen 4 en 6 te Sprang-Capelle” met bijbehorende documenten en hogere waarden Wet geluidhinder liggen met ingang van donderdag 16 februari 2023 gedurende 6 weken voor een ieder ter inzage bij de receptie van het stadhuis van Waalwijk, Taxandriaweg 6, ingang Winterdijk, tijdens openingstijden: ma. t/m vr.: 8.30-17.00 uur en op di.- en do. avond: 18.00-20.00 uur (tijdens avondopenstelling zijn de inhoudelijk bij het plan betrokken medewerkers niet aanwezig).</text:p>
            <text:p text:style-name="common-al"/>
            <text:p text:style-name="common-al">Tevens is het vastgestelde bestemmingsplan met bijbehorende documenten langs elektronische weg te bekijken via de gemeentelijke website www.waalwijk.nl (type: ruimtelijke plannen in procedure) en via de landelijke website www.ruimtelijkeplannen.nl met IDN nummer NL.IMRO.0867.bpSPCJulianalaan4-VA01. Bij verschillen tussen de digitale versie en de papieren versie van het bestemmingsplan, is de digitale versie bepalend.</text:p>
            <text:p text:style-name="common-al"/>
            <text:p text:style-name="common-al">
            <text:span text:style-name="nadrukvet">Beroep</text:span>
          </text:p>
            <text:p text:style-name="common-al">Een belanghebbende die tijdig zijn zienswijze naar voren heeft gebracht, kan met ingang van de dag na die waarop de besluiten ter inzage zijn gelegd binnen zes weken beroep instellen tegen het besluit tot vaststelling van het bestemmingsplan en het daarmee gecoördineerde besluit hogere waarden Wet geluidhinder bij de Afdeling bestuursrechtspraak van de Raad van State. Gelijke bevoegdheid komt toe aan een belanghebbende die aantoont dat hij daartoe redelijkerwijze niet in staat is geweest.</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Voor inzage op een ander tijdstip en/of een nadere toelichting op de plannen kunt u binnen de gestelde periode contact opnemen met: de heer B. Vorster 0416-683638, bvorster@waalwijk.nl (voor bestemmingsplan en hogere waarden). </text:p>
            <text:p text:style-name="common-al"/>
            <text:p text:style-name="common-al">
            <text:span text:style-name="nadrukvet">Inwerkingtreding</text:span>
          </text:p>
            <text:p text:style-name="common-al">Het bestemmingsplan “Julianalaan tussen 4 en 6 te Sprang-Capelle” en het besluit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38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PCJulianalaan4-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ewijzigd) en besluit hogere grenswaarde(n) “Julianalaan tussen 4 en 6 te Sprang-Capelle”</meta:user-defined>
    <meta:user-defined meta:name="DCTERMS.W3CDTF/DCTERMS.available">2023-02-15</meta:user-defined>
    <meta:user-defined meta:name="DCTERMS.W3CDTF/OVERHEIDop.jaargang">2023</meta:user-defined>
    <meta:user-defined meta:name="OVERHEIDop.publicationIssue">63824</meta:user-defined>
    <meta:user-defined meta:name="OVERHEIDop.GmbID/DC.identifier">gmb-2023-63824</meta:user-defined>
    <meta:user-defined meta:name="OVERHEIDop.versieInformatie"/>
  </office:meta>
</office:document-meta>
</file>