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De Letste Stuyver Lentekriebels” op 1 en 2 april 2023 aa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Letste Stuyver, voor het organiseren van het evenement “De Letste Stuyver Lentekriebels” op 1 en 2 april 2023 op de Zahnstraat i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evenement “De Letste Stuyver Lentekriebels” op 1 en 2 april 2023 aan Zahnstraat te Ange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822</meta:user-defined>
    <meta:user-defined meta:name="OVERHEIDop.GmbID/DC.identifier">gmb-2023-63822</meta:user-defined>
    <meta:user-defined meta:name="OVERHEIDop.versieInformatie"/>
  </office:meta>
</office:document-meta>
</file>