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levolaan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februari 2023 besloten om de beslistermijn voor de aanvraag met zaaknummer HZ_WABO-22-2477 voor het bouwen van een woning met een bijgebouw op locatie Flevolaan 4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81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1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1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sbesluit omgevingsvergunning Flevolaan 44 te Naard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819</meta:user-defined>
    <meta:user-defined meta:name="OVERHEIDop.GmbID/DC.identifier">gmb-2023-63819</meta:user-defined>
    <meta:user-defined meta:name="OVERHEIDop.versieInformatie"/>
  </office:meta>
</office:document-meta>
</file>