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urg de Raadtsingel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23 besloten om de beslistermijn voor de aanvraag met zaaknummer HZ_WABO-22-2437 voor het plaatsen van een dakkapel in het achterdakvlak en het plaatsen van zonnepanelen op het voordakvlak van de woning op locatie Burg de Raadtsingel 12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8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Burg de Raadtsingel 12 te Muiden</meta:user-defined>
    <meta:user-defined meta:name="DCTERMS.W3CDTF/DCTERMS.available">2023-02-14</meta:user-defined>
    <meta:user-defined meta:name="DCTERMS.W3CDTF/OVERHEIDop.jaargang">2023</meta:user-defined>
    <meta:user-defined meta:name="OVERHEIDop.publicationIssue">63808</meta:user-defined>
    <meta:user-defined meta:name="OVERHEIDop.GmbID/DC.identifier">gmb-2023-63808</meta:user-defined>
    <meta:user-defined meta:name="OVERHEIDop.versieInformatie"/>
  </office:meta>
</office:document-meta>
</file>