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RVV 1990/Wegenverkeerswet voor het maken van 360˚ panoramafoto’s in de gemeente Oldambt gedurende de periode 1 april 2023 tot 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RVV 1990/Wegenverkeerswet voor het maken van 360˚ panoramafoto’s in de gemeente Oldambt gedurende de periode 1 april 2023 tot 1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380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0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0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RVV 1990/Wegenverkeerswet voor het maken van 360˚ panoramafoto’s in de gemeente Oldambt gedurende de periode 1 april 2023 tot 1 juli 2023</meta:user-defined>
    <meta:user-defined meta:name="DCTERMS.W3CDTF/DCTERMS.available">2023-02-15</meta:user-defined>
    <meta:user-defined meta:name="DCTERMS.W3CDTF/OVERHEIDop.jaargang">2023</meta:user-defined>
    <meta:user-defined meta:name="OVERHEIDop.publicationIssue">63807</meta:user-defined>
    <meta:user-defined meta:name="OVERHEIDop.GmbID/DC.identifier">gmb-2023-63807</meta:user-defined>
    <meta:user-defined meta:name="OVERHEIDop.versieInformatie"/>
  </office:meta>
</office:document-meta>
</file>