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garage (aan de voorzijde) en het aanpassen van 3 kozijnen in voor- en zijgevel aan Populierendreef 15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reiden van de garage (aan de voorzijde) en het aanpassen van 3 kozijnen in voor- en zijgevel </text:p>
            <text:p text:style-name="common-al">Met de adressering : Populierendreef 151, 3137 CV </text:p>
            <text:p text:style-name="common-al">Kenmerk : OVXINR-8694</text:p>
            <text:p text:style-name="common-al">Type aanvraag : vergunningaanvraag regulier behandelen</text:p>
            <text:p text:style-name="common-al">Datum ontvangst : 21 december 2022</text:p>
            <text:p text:style-name="common-al">Datum beschikking :  7 febr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80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0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94</meta:user-defined>
    <dc:language>nl</dc:language>
    <meta:user-defined meta:name="OVERHEIDop.locatietype/OVERHEIDop.gebiedsmarkering">Adres</meta:user-defined>
    <meta:user-defined meta:name="DC.title">Toestemming voor het uitbreiden van de garage (aan de voorzijde) en het aanpassen van 3 kozijnen in voor- en zijgevel aan Populierendreef 151 te Vlaardingen</meta:user-defined>
    <meta:user-defined meta:name="DCTERMS.W3CDTF/DCTERMS.available">2023-02-15</meta:user-defined>
    <meta:user-defined meta:name="DCTERMS.W3CDTF/OVERHEIDop.jaargang">2023</meta:user-defined>
    <meta:user-defined meta:name="OVERHEIDop.publicationIssue">63806</meta:user-defined>
    <meta:user-defined meta:name="OVERHEIDop.GmbID/DC.identifier">gmb-2023-63806</meta:user-defined>
    <meta:user-defined meta:name="OVERHEIDop.versieInformatie"/>
  </office:meta>
</office:document-meta>
</file>