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op grond van de Alcoholwet voor de inrichting én de slijterij voor De Graanrepubliek aan de Oudezijl 1 in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en vergunning op grond van de Alcoholwet voor de inrichting én de slijterij voor De Graanrepubliek aan de Oudezijl 1 in Bad Nieuweschan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38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op grond van de Alcoholwet voor de inrichting én de slijterij voor De Graanrepubliek aan de Oudezijl 1 in Bad Nieuweschans</meta:user-defined>
    <meta:user-defined meta:name="DCTERMS.W3CDTF/DCTERMS.available">2023-02-15</meta:user-defined>
    <meta:user-defined meta:name="DCTERMS.W3CDTF/OVERHEIDop.jaargang">2023</meta:user-defined>
    <meta:user-defined meta:name="OVERHEIDop.publicationIssue">63802</meta:user-defined>
    <meta:user-defined meta:name="OVERHEIDop.GmbID/DC.identifier">gmb-2023-63802</meta:user-defined>
    <meta:user-defined meta:name="OVERHEIDop.versieInformatie"/>
  </office:meta>
</office:document-meta>
</file>