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rasmusbuurt, 2023-00592, het kappen van drie bomen in de openbare ruimte i.v.m. slechte conditie, boomnummers 133075, 132630 en 125295, voor locatie zie bijlage, met herplant,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9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9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9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Erasmusbuurt, 2023-00592, het kappen van drie bomen in de openbare ruimte i.v.m. slechte conditie, boomnummers 133075, 132630 en 125295, voor locatie zie bijlage, met herplant, verzonden 9 februari 2023</meta:user-defined>
    <meta:user-defined meta:name="DCTERMS.W3CDTF/DCTERMS.available">2023-02-14</meta:user-defined>
    <meta:user-defined meta:name="DCTERMS.W3CDTF/OVERHEIDop.jaargang">2023</meta:user-defined>
    <meta:user-defined meta:name="OVERHEIDop.externeBijlage">Bijlage 2023-00592, Erasmusbuurt|exb-2023-7113</meta:user-defined>
    <meta:user-defined meta:name="OVERHEIDop.publicationIssue">63799</meta:user-defined>
    <meta:user-defined meta:name="OVERHEIDop.GmbID/DC.identifier">gmb-2023-63799</meta:user-defined>
    <meta:user-defined meta:name="OVERHEIDop.versieInformatie"/>
  </office:meta>
</office:document-meta>
</file>