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erengracht tegenover nummer 7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februari 2023 besloten om de beslistermijn voor de aanvraag met zaaknummer HZ_WABO-22-2415 voor het plaatsen van een terras afscheiding (rijksmonument) (legalisatie) op locatie Herengracht tegenover nummer 71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79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79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erengracht tegenover nummer 71 te Muid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792</meta:user-defined>
    <meta:user-defined meta:name="OVERHEIDop.GmbID/DC.identifier">gmb-2023-63792</meta:user-defined>
    <meta:user-defined meta:name="OVERHEIDop.versieInformatie"/>
  </office:meta>
</office:document-meta>
</file>