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46 Scholierencross 2023 d.d. 19 maart 2023, Middenterrein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portevenement van ongeveer1500 deelnemers. Doelgroep is basisschoolleerlingen groep 3 t/m 8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7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546 Scholierencross 2023 d.d. 19 maart 2023, Middenterrein Orderbos in Apeldoorn</meta:user-defined>
    <meta:user-defined meta:name="DCTERMS.W3CDTF/DCTERMS.available">2023-02-14</meta:user-defined>
    <meta:user-defined meta:name="DCTERMS.W3CDTF/OVERHEIDop.jaargang">2023</meta:user-defined>
    <meta:user-defined meta:name="OVERHEIDop.publicationIssue">63774</meta:user-defined>
    <meta:user-defined meta:name="OVERHEIDop.GmbID/DC.identifier">gmb-2023-63774</meta:user-defined>
    <meta:user-defined meta:name="OVERHEIDop.versieInformatie"/>
  </office:meta>
</office:document-meta>
</file>