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575 1017D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izersgracht 575 1017DR Amsterdam</text:p>
            <text:p text:style-name="common-al">Omschrijving: plaatsen van een loopbrug aan de achterzijde van het gebouw ten behoeve van de kantoorfunctie</text:p>
            <text:p text:style-name="common-al">Datum ontvangst: 27-01-2023</text:p>
            <text:p text:style-name="common-al">Zaaknummer: Z2023-C000611</text:p>
            <text:p text:style-name="common-al">OLO nummer: 754932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76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6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6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0611</meta:user-defined>
    <meta:user-defined meta:name="DCTERMS.abstract">plaatsen van een loopbrug aan de achterzijde van het gebouw ten behoeve van de kantoorfunctie</meta:user-defined>
    <dc:language>nl</dc:language>
    <meta:user-defined meta:name="OVERHEIDop.locatietype/OVERHEIDop.gebiedsmarkering">Punt</meta:user-defined>
    <meta:user-defined meta:name="DC.title">Aanvraag omgevingsvergunning Keizersgracht 575 1017DR Amsterdam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769</meta:user-defined>
    <meta:user-defined meta:name="OVERHEIDop.GmbID/DC.identifier">gmb-2023-63769</meta:user-defined>
    <meta:user-defined meta:name="OVERHEIDop.versieInformatie"/>
  </office:meta>
</office:document-meta>
</file>