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(ong) sectie H79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2-2023 een besluit genomen op de aanvraag voor een omgevingsvergunning met zaaknummer <text:span text:style-name="nadrukvet">2022-318636</text:span>.</text:p>
            <text:p text:style-name="common-al">De zaak betreft locatie Heidehorst Valkenswaard en heeft de omschrijving "Plaatsen Woonunit, bouwlocatie Heidehorst (ong) sectie H799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1-02-2023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7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8636</meta:user-defined>
    <meta:user-defined meta:name="DCTERMS.abstract">Plaatsen Woonunit, bouwlocatie Heidehorst (ong) sectie H799</meta:user-defined>
    <dc:language>nl</dc:language>
    <meta:user-defined meta:name="OVERHEIDop.locatietype/OVERHEIDop.gebiedsmarkering">Punt</meta:user-defined>
    <meta:user-defined meta:name="DC.title">Besluit aanvraag omgevingsvergunning Heidehorst (ong) sectie H799 Valkenswaa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67</meta:user-defined>
    <meta:user-defined meta:name="OVERHEIDop.GmbID/DC.identifier">gmb-2023-63767</meta:user-defined>
    <meta:user-defined meta:name="OVERHEIDop.versieInformatie"/>
  </office:meta>
</office:document-meta>
</file>