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Florapark 10 – 11, 2022-08203, het verbouwen van het dubbele kantoorpand naar 2 appartementen huisnummer 10 en het verbouwen van het souterrain naar woning nummer 11, activiteit bouwen, activiteit monument, verzonden 8 februar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3757</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757</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757</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Florapark 10 – 11, 2022-08203, het verbouwen van het dubbele kantoorpand naar 2 appartementen huisnummer 10 en het verbouwen van het souterrain naar woning nummer 11, activiteit bouwen, activiteit monument, verzonden 8 februari 2023</meta:user-defined>
    <meta:user-defined meta:name="DCTERMS.W3CDTF/DCTERMS.available">2023-02-14</meta:user-defined>
    <meta:user-defined meta:name="DCTERMS.W3CDTF/OVERHEIDop.jaargang">2023</meta:user-defined>
    <meta:user-defined meta:name="OVERHEIDop.publicationIssue">63757</meta:user-defined>
    <meta:user-defined meta:name="OVERHEIDop.GmbID/DC.identifier">gmb-2023-63757</meta:user-defined>
    <meta:user-defined meta:name="OVERHEIDop.versieInformatie"/>
  </office:meta>
</office:document-meta>
</file>