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ak 4, 7371 DG Loenen, het plaatsen van een tijdelijke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3 </text:p>
            <text:p text:style-name="common-al">Wabonummer: D23/0311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75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39</meta:user-defined>
    <dc:language>nl</dc:language>
    <meta:user-defined meta:name="OVERHEIDop.locatietype/OVERHEIDop.gebiedsmarkering">Adres</meta:user-defined>
    <meta:user-defined meta:name="DC.title">Aanvraag omgevingsvergunning De Laak 4, 7371 DG Loenen, het plaatsen van een tijdelijke mantelzorgwo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53</meta:user-defined>
    <meta:user-defined meta:name="OVERHEIDop.GmbID/DC.identifier">gmb-2023-63753</meta:user-defined>
    <meta:user-defined meta:name="OVERHEIDop.versieInformatie"/>
  </office:meta>
</office:document-meta>
</file>