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41 Veluwse Avondmarkt Beekbergen, elke donderdagavond van 6 juli t/m 31 augustus 2023, Dorpstraat/Kerkallee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Folkloristische markt met ambacht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75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5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5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23/68541 Veluwse Avondmarkt Beekbergen, elke donderdagavond van 6 juli t/m 31 augustus 2023, Dorpstraat/Kerkallee in Beekbergen</meta:user-defined>
    <meta:user-defined meta:name="DCTERMS.W3CDTF/DCTERMS.available">2023-02-14</meta:user-defined>
    <meta:user-defined meta:name="DCTERMS.W3CDTF/OVERHEIDop.jaargang">2023</meta:user-defined>
    <meta:user-defined meta:name="OVERHEIDop.publicationIssue">63752</meta:user-defined>
    <meta:user-defined meta:name="OVERHEIDop.GmbID/DC.identifier">gmb-2023-63752</meta:user-defined>
    <meta:user-defined meta:name="OVERHEIDop.versieInformatie"/>
  </office:meta>
</office:document-meta>
</file>