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dorpsplein in Enter</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een aanvraag ontvangen voor een APV-vergunning voor standplaats elke dinsdag van 28-02-2023 t/m 28-02-2026 op locatie dorpsplein in Enter. De aanvraag is geregistreerd onder zaaknummer Z2023-00000216. De aanvraag betreft de volgende activiteit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375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5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5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dorpsplein in Enter</meta:user-defined>
    <meta:user-defined meta:name="DCTERMS.W3CDTF/DCTERMS.available">2023-02-14</meta:user-defined>
    <meta:user-defined meta:name="DCTERMS.W3CDTF/OVERHEIDop.jaargang">2023</meta:user-defined>
    <meta:user-defined meta:name="OVERHEIDop.publicationIssue">63751</meta:user-defined>
    <meta:user-defined meta:name="OVERHEIDop.GmbID/DC.identifier">gmb-2023-63751</meta:user-defined>
    <meta:user-defined meta:name="OVERHEIDop.versieInformatie"/>
  </office:meta>
</office:document-meta>
</file>