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reden van de uitrit, Haatlanderdijk 22 8263AR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92202023</text:p>
            <text:p text:style-name="common-al">
            <text:span text:style-name="nadrukvet">Ingekomen:</text:span> 04-02-2023</text:p>
            <text:p text:style-name="common-al">
            <text:span text:style-name="nadrukvet">Locatie:</text:span> Haatlanderdijk 22 8263AR Kampen</text:p>
            <text:p text:style-name="common-al">
            <text:span text:style-name="nadrukvet">Projectomschrijving:</text:span> het verbreden van de uitrit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3750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75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75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92202023</meta:user-defined>
    <meta:user-defined meta:name="DCTERMS.abstract">het verbreden van de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breden van de uitrit, Haatlanderdijk 22 8263AR Kamp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750</meta:user-defined>
    <meta:user-defined meta:name="OVERHEIDop.GmbID/DC.identifier">gmb-2023-63750</meta:user-defined>
    <meta:user-defined meta:name="OVERHEIDop.versieInformatie"/>
  </office:meta>
</office:document-meta>
</file>