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ondseweg 4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3 een besluit genomen op de aanvraag voor een omgevingsvergunning op locatie Gemondseweg 47 te Schijndel. De aangevraagde vergunning is <text:span text:style-name="nadrukvet">buiten behandeling gesteld.</text:span>Het besluit betreft de activiteiten:</text:p>
            <text:list text:style-name="id1-3-2-1-1-2">
              <text:list-item text:style-override="id1-3-2-1-1-2-1">
                <text:number>•</text:number>
                <text:p text:style-name="al">Bouwen</text:p>
              </text:list-item>
            </text:list>
            <text:p text:style-name="common-al">
            <text:span text:style-name="nadrukvet">
              <text:span text:style-name="nadrukvet">Gegevens</text:span>
            </text:span>
          </text:p>
            <text:p text:style-name="common-al">Omschrijving: plaatsen van een paardenrijbak</text:p>
            <text:p text:style-name="common-al">Locatie: Gemondseweg 47 te Schijndel</text:p>
            <text:p text:style-name="common-al">Zaaknummer: OV-2022-0857</text:p>
            <text:p text:style-name="common-al">
            <text:span text:style-name="nadrukvet">
              <text:span text:style-name="nadrukvet">Indienen bezwaarschrift</text:span>
            </text:span>
          </text:p>
            <text:p text:style-name="common-al">Tegen dit besluit kunnen belanghebbenden op grond van de Algemene wet bestuursrecht binnen zes weken vanaf 11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
              <text:span text:style-name="nadrukvet">Wanneer treedt een besluit in werking ?</text:span>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
              <text:span text:style-name="nadrukvet">Voorlopige voorziening</text:span>
            </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
              <text:span text:style-name="nadrukvet">Inlichtingen</text:span>
            </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74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4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4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mondseweg 47 te Schijndel</meta:user-defined>
    <meta:user-defined meta:name="DCTERMS.W3CDTF/DCTERMS.available">2023-02-14</meta:user-defined>
    <meta:user-defined meta:name="DCTERMS.W3CDTF/OVERHEIDop.jaargang">2023</meta:user-defined>
    <meta:user-defined meta:name="OVERHEIDop.publicationIssue">63746</meta:user-defined>
    <meta:user-defined meta:name="OVERHEIDop.GmbID/DC.identifier">gmb-2023-63746</meta:user-defined>
    <meta:user-defined meta:name="OVERHEIDop.versieInformatie"/>
  </office:meta>
</office:document-meta>
</file>