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7-2 Adm - Spandoekvergunning Bazar Open Hof Maarssen 25-02-2023 - 18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 van 25 februari 2023 tot 18 maart 2023 op diverse locaties in de gemeente Stichtse Vecht.</text:p>
            <text:p text:style-name="common-al">Datum besluit: 10 februari 2023</text:p>
            <text:p text:style-name="common-al">Zaaknummer: Z2023-00000026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73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3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3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7-2 Adm</meta:user-defined>
    <dc:language>nl</dc:language>
    <meta:user-defined meta:name="OVERHEIDop.locatietype/OVERHEIDop.gebiedsmarkering">Punt</meta:user-defined>
    <meta:user-defined meta:name="DC.title">Gemeente Stichtse Vecht - Vergunning 7-2 Adm - Spandoekvergunning Bazar Open Hof Maarssen 25-02-2023 - 18-03-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39</meta:user-defined>
    <meta:user-defined meta:name="OVERHEIDop.GmbID/DC.identifier">gmb-2023-63739</meta:user-defined>
    <meta:user-defined meta:name="OVERHEIDop.versieInformatie"/>
  </office:meta>
</office:document-meta>
</file>