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antonius13i707062ed-85fa-4411-aa6c-c339db823a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int Antoniesbreestraat 13 wijzigen gehandicaptenparkeerplaats kenteken R-134-P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34</text:span>
            <text:span text:style-name="nadrukvet"/>(Cenrtum)</text:p>
            <text:p text:style-name="common-al">Z/22/2114556</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R-134-PJ  recht heeft op een gehandicaptenparkeerplaats;</text:p>
              </text:list-item>
              <text:list-item text:style-override="id1-3-2-2-1-9-2">
                <text:number>•</text:number>
                <text:p text:style-name="al">er geen garage aanwezig is en dat er in de directe omgeving ter hoogte van perceel Sint Antoniesbreestraat 1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SBR-84 in (nieuw) R-134-PJ  behorende bij het bord model E6 (Gehandicaptenparkeerplaats) van bijlage I van het Reglement Verkeersregels en Verkeerstekens 1990, de bestaande gehandicaptenparkeerplaats ter hoogte van perceel Sint Antoniesbreestraat 13 (parkeervaknummer 121856487183) uitsluitend te bestemmen voor het door vergunningshouder in gebruik zijnde motorvoertuig met kentekennummer R-134-PJ;</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9mm" svg:height="76.8mm"><draw:image xlink:href="Pictures/sintantonius13i707062ed-85fa-4411-aa6c-c339db823aeb.png" xlink:type="simple"/></draw:frame></text:p>
            </text:section></draw:text-box></draw:frame>
          </text:p>
            <text:p text:style-name="common-al">Amsterdam, 15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7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t Antoniesbreestraat 13 wijzigen gehandicaptenparkeerplaats kenteken R-134-PJ - Sint Antoniesbree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t Antoniesbreestraat 13 wijzigen gehandicaptenparkeerplaats kenteken R-134-PJ</meta:user-defined>
    <meta:user-defined meta:name="OVERHEIDop.verkeersbordcode">E6</meta:user-defined>
    <dc:language>nl</dc:language>
    <meta:user-defined meta:name="OVERHEIDop.locatietype/OVERHEIDop.gebiedsmarkering">Punt</meta:user-defined>
    <meta:user-defined meta:name="DC.title">Verkeersbesluit Sint Antoniesbreestraat 13 wijzigen gehandicaptenparkeerplaats kenteken R-134-PJ</meta:user-defined>
    <meta:user-defined meta:name="DCTERMS.W3CDTF/DCTERMS.available">2023-02-17</meta:user-defined>
    <meta:user-defined meta:name="DCTERMS.W3CDTF/OVERHEIDop.jaargang">2023</meta:user-defined>
    <meta:user-defined meta:name="OVERHEIDop.publicationIssue">63737</meta:user-defined>
    <meta:user-defined meta:name="OVERHEIDop.GmbID/DC.identifier">gmb-2023-63737</meta:user-defined>
    <meta:user-defined meta:name="OVERHEIDop.versieInformatie"/>
  </office:meta>
</office:document-meta>
</file>