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40 Bijenmarkt Uddel 2023 d.d. 8 juli 2023, Dorpshuis Het Blanke Schot,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Jaarlijkse bijenmarkt met diverse kramen en oude ambach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73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3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3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40 Bijenmarkt Uddel 2023 d.d. 8 juli 2023, Dorpshuis Het Blanke Schot, Garderenseweg 33 in Uddel</meta:user-defined>
    <meta:user-defined meta:name="DCTERMS.W3CDTF/DCTERMS.available">2023-02-14</meta:user-defined>
    <meta:user-defined meta:name="DCTERMS.W3CDTF/OVERHEIDop.jaargang">2023</meta:user-defined>
    <meta:user-defined meta:name="OVERHEIDop.publicationIssue">63733</meta:user-defined>
    <meta:user-defined meta:name="OVERHEIDop.GmbID/DC.identifier">gmb-2023-63733</meta:user-defined>
    <meta:user-defined meta:name="OVERHEIDop.versieInformatie"/>
  </office:meta>
</office:document-meta>
</file>