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897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897</text:p>
            <text:p text:style-name="common-al">Omschrijving: aanbrengen trap tussen niveau 20 en 21</text:p>
            <text:p text:style-name="common-al">Adres: Kennedyplein 200 5611ZT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72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97</meta:user-defined>
    <meta:user-defined meta:name="DCTERMS.abstract">aanbrengen trap tussen niveau 20 en 21</meta:user-defined>
    <dc:language>nl</dc:language>
    <meta:user-defined meta:name="OVERHEIDop.locatietype/OVERHEIDop.gebiedsmarkering">Punt</meta:user-defined>
    <meta:user-defined meta:name="DC.title">Verlenging termijn omgevingsvergunning: EHV-ZP2022-002897, Kennedyplein 200 5611ZT Eindhov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29</meta:user-defined>
    <meta:user-defined meta:name="OVERHEIDop.GmbID/DC.identifier">gmb-2023-63729</meta:user-defined>
    <meta:user-defined meta:name="OVERHEIDop.versieInformatie"/>
  </office:meta>
</office:document-meta>
</file>