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537 Kermis Loenen d.d. 18 t/m 20 mei 2023, Groenendaalseweg in Lo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Kermis, vogelschieten, muziek, eten en drinken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3726</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726</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726</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23/68537 Kermis Loenen d.d. 18 t/m 20 mei 2023, Groenendaalseweg in Loenen</meta:user-defined>
    <meta:user-defined meta:name="DCTERMS.W3CDTF/DCTERMS.available">2023-02-14</meta:user-defined>
    <meta:user-defined meta:name="DCTERMS.W3CDTF/OVERHEIDop.jaargang">2023</meta:user-defined>
    <meta:user-defined meta:name="OVERHEIDop.publicationIssue">63726</meta:user-defined>
    <meta:user-defined meta:name="OVERHEIDop.GmbID/DC.identifier">gmb-2023-63726</meta:user-defined>
    <meta:user-defined meta:name="OVERHEIDop.versieInformatie"/>
  </office:meta>
</office:document-meta>
</file>