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Mierloseweg 1  Geldr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1 5662KA Geldrop, Mierloseweg Geldrop</text:p>
            <text:p text:style-name="common-al">Omschrijving: een verlenging van de bestaande zuidelijke muur van het Landgoed met een hekwerk gelijk aan een poort</text:p>
            <text:p text:style-name="common-al">Zaaknummer: 1771147882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37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8820</meta:user-defined>
    <meta:user-defined meta:name="DCTERMS.abstract">een verlenging van de bestaande zuidelijke muur van het Landgoed met een hekwerk, gelijk aan een poort</meta:user-defined>
    <dc:language>nl</dc:language>
    <meta:user-defined meta:name="OVERHEIDop.locatietype/OVERHEIDop.gebiedsmarkering">Punt</meta:user-defined>
    <meta:user-defined meta:name="DC.title">Kennisgeving verlenging beslistermijn aanvragen omgevingsvergunning Mierloseweg 1  Geldrop.</meta:user-defined>
    <meta:user-defined meta:name="DCTERMS.W3CDTF/DCTERMS.available">2023-02-16</meta:user-defined>
    <meta:user-defined meta:name="DCTERMS.W3CDTF/OVERHEIDop.jaargang">2023</meta:user-defined>
    <meta:user-defined meta:name="OVERHEIDop.publicationIssue">63725</meta:user-defined>
    <meta:user-defined meta:name="OVERHEIDop.GmbID/DC.identifier">gmb-2023-63725</meta:user-defined>
    <meta:user-defined meta:name="OVERHEIDop.versieInformatie"/>
  </office:meta>
</office:document-meta>
</file>