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ongenummerd (openbare ruimte nabij huisnr. 21)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ongenummerd (openbare ruimte nabij huisnr. 21) Geldrop, </text:p>
            <text:p text:style-name="common-al">Datum ontvangst: 10-02-2023</text:p>
            <text:p text:style-name="common-al">Omschrijving: Genoenhuis 21 Geldrop het rooien van een eik i.v.m. zwamaantasting</text:p>
            <text:p text:style-name="common-al">Zaaknummer: 177115637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72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63710</meta:user-defined>
    <meta:user-defined meta:name="DCTERMS.abstract">Genoenhuis 21 Geldrop het rooien van een eik i.v.m. zwamaantasting</meta:user-defined>
    <dc:language>nl</dc:language>
    <meta:user-defined meta:name="OVERHEIDop.locatietype/OVERHEIDop.gebiedsmarkering">Punt</meta:user-defined>
    <meta:user-defined meta:name="DC.title">Kennisgeving ontvangst aanvraag omgevingsvergunning Genoenhuis ongenummerd (openbare ruimte nabij huisnr. 21) Geldrop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724</meta:user-defined>
    <meta:user-defined meta:name="OVERHEIDop.GmbID/DC.identifier">gmb-2023-63724</meta:user-defined>
    <meta:user-defined meta:name="OVERHEIDop.versieInformatie"/>
  </office:meta>
</office:document-meta>
</file>