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baniervlaggenmasten, Constructieweg 49 8263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3152023</text:p>
            <text:p text:style-name="common-al">
            <text:span text:style-name="nadrukvet">Ingekomen:</text:span> 06-02-2023</text:p>
            <text:p text:style-name="common-al">
            <text:span text:style-name="nadrukvet">Locatie:</text:span> Constructieweg 49 8263BC Kampen</text:p>
            <text:p text:style-name="common-al">
            <text:span text:style-name="nadrukvet">Projectomschrijving:</text:span> het plaatsen van 4 baniervlaggenmas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1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152023</meta:user-defined>
    <meta:user-defined meta:name="DCTERMS.abstract">het plaatsen van 4 banier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4 baniervlaggenmasten, Constructieweg 49 8263BC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19</meta:user-defined>
    <meta:user-defined meta:name="OVERHEIDop.GmbID/DC.identifier">gmb-2023-63719</meta:user-defined>
    <meta:user-defined meta:name="OVERHEIDop.versieInformatie"/>
  </office:meta>
</office:document-meta>
</file>