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van de raamkozijnen, Riel 13 5647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535</text:p>
            <text:p text:style-name="common-al">Omschrijving: vervangen van de raamkozijnen</text:p>
            <text:p text:style-name="common-al">Adres: Riel 13 5647LB Eindhoven</text:p>
            <text:p text:style-name="common-al">Datum ontvangst: 09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71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1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1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35</meta:user-defined>
    <meta:user-defined meta:name="DCTERMS.abstract">vervangen van de raamkozijnen</meta:user-defined>
    <dc:language>nl</dc:language>
    <meta:user-defined meta:name="OVERHEIDop.locatietype/OVERHEIDop.gebiedsmarkering">Punt</meta:user-defined>
    <meta:user-defined meta:name="DC.title">Ingediende aanvraag omgevingsvergunning: vervangen van de raamkozijnen, Riel 13 5647LB Eindhov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714</meta:user-defined>
    <meta:user-defined meta:name="OVERHEIDop.GmbID/DC.identifier">gmb-2023-63714</meta:user-defined>
    <meta:user-defined meta:name="OVERHEIDop.versieInformatie"/>
  </office:meta>
</office:document-meta>
</file>