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Diverse locaties Zandvoort, 2023-00798, Spartan Race Zandvoort op 19 t/m 21 mei 2023, ingekomen 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371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1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1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Zandvoort, ingekomen aanvraag evenement Diverse locaties Zandvoort, 2023-00798, Spartan Race Zandvoort op 19 t/m 21 mei 2023, ingekomen 3 februari 2023</meta:user-defined>
    <meta:user-defined meta:name="DCTERMS.W3CDTF/DCTERMS.available">2023-02-14</meta:user-defined>
    <meta:user-defined meta:name="DCTERMS.W3CDTF/OVERHEIDop.jaargang">2023</meta:user-defined>
    <meta:user-defined meta:name="OVERHEIDop.publicationIssue">63711</meta:user-defined>
    <meta:user-defined meta:name="OVERHEIDop.GmbID/DC.identifier">gmb-2023-63711</meta:user-defined>
    <meta:user-defined meta:name="OVERHEIDop.versieInformatie"/>
  </office:meta>
</office:document-meta>
</file>