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A te Maastricht. Kennisgeving melding Milieu,  het realiseren van 7 logementen en het verduurzamen van het gebouw dmv het afsluiten van het gas - 2023-009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22WB</text:p>
            <text:p text:style-name="common-al">
            <text:span text:style-name="nadrukvet">von Dopfflaan 10A te Maastricht</text:span>
          </text:p>
            <text:p text:style-name="common-al">
            <text:span text:style-name="nadrukvet">het realiseren van 7 logementen en het verduurzamen van het gebouw dmv het afsluiten van het gas - 2023-009063</text:span>
          </text:p>
            <text:p text:style-name="common-al"/>
            <text:p text:style-name="common-al">
            <text:span text:style-name="nadrukvet">Besluit:</text:span> Akkoord</text:p>
            <text:p text:style-name="common-al">
            <text:span text:style-name="nadrukvet">Datum melding: </text:span>10 februar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68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on Dopfflaan 10A te Maastricht. Kennisgeving melding Milieu,  het realiseren van 7 logementen en het verduurzamen van het gebouw dmv het afsluiten van het gas - 2023-009063</meta:user-defined>
    <meta:user-defined meta:name="DCTERMS.W3CDTF/DCTERMS.available">2023-02-14</meta:user-defined>
    <meta:user-defined meta:name="DCTERMS.W3CDTF/OVERHEIDop.jaargang">2023</meta:user-defined>
    <meta:user-defined meta:name="OVERHEIDop.publicationIssue">63684</meta:user-defined>
    <meta:user-defined meta:name="OVERHEIDop.GmbID/DC.identifier">gmb-2023-63684</meta:user-defined>
    <meta:user-defined meta:name="OVERHEIDop.versieInformatie"/>
  </office:meta>
</office:document-meta>
</file>