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drie bomen aan Norelbosweg 17, 8161AS Epe (7151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kappen van drie bomen aan Norelbosweg 17, 8161AS Epe. </text:p>
            <text:p text:style-name="common-al">Datum aanvraag:  07-02-2023</text:p>
            <text:p text:style-name="common-al">Zaaknummer : 71512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368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8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8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627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kappen van drie bomen aan Norelbosweg 17, 8161AS Epe (715125)</meta:user-defined>
    <meta:user-defined meta:name="DCTERMS.W3CDTF/DCTERMS.available">2023-02-14</meta:user-defined>
    <meta:user-defined meta:name="DCTERMS.W3CDTF/OVERHEIDop.jaargang">2023</meta:user-defined>
    <meta:user-defined meta:name="OVERHEIDop.publicationIssue">63681</meta:user-defined>
    <meta:user-defined meta:name="OVERHEIDop.GmbID/DC.identifier">gmb-2023-63681</meta:user-defined>
    <meta:user-defined meta:name="OVERHEIDop.versieInformatie"/>
  </office:meta>
</office:document-meta>
</file>