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 Stiftstraat 2A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Weerselo, Stiftstraat 2A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09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67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4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Weerselo, Stiftstraat 2A: verbouwen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3678</meta:user-defined>
    <meta:user-defined meta:name="OVERHEIDop.GmbID/DC.identifier">gmb-2023-63678</meta:user-defined>
    <meta:user-defined meta:name="OVERHEIDop.versieInformatie"/>
  </office:meta>
</office:document-meta>
</file>