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Zierikzee, Zuidwellebru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omgevingsvergunning, Zierikzee, Zuidwellebrug.</text:span>
          </text:p>
            <text:p text:style-name="common-al">Zaakomschrijving: het afvlakken van natuursteenkeien Zuidwellebrug</text:p>
            <text:p text:style-name="common-al">Zaaknummer: 771240</text:p>
            <text:p text:style-name="common-al">Beschikking datum verzonden: 10-2-2023</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63676</text:span><text:line-break/><text:date style:data-style-name="dag" text:fixed="true" text:date-value="2023-02-14"/><text:line-break/><text:date style:data-style-name="jaar" text:fixed="true" text:date-value="2023-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3676</text:span><text:date style:data-style-name="nicedate" text:fixed="true" text:date-value="2023-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3676</text:span><text:date style:data-style-name="nicedate" text:fixed="true" text:date-value="2023-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771240</meta:user-defined>
    <meta:user-defined meta:name="DCTERMS.abstract">het  afvlakken van natuursteenkeien Zuidwellebrug</meta:user-defined>
    <dc:language>nl</dc:language>
    <meta:user-defined meta:name="OVERHEIDop.locatietype/OVERHEIDop.gebiedsmarkering">Punt</meta:user-defined>
    <meta:user-defined meta:name="DC.title">Verleende Reguliere Omgevingsvergunning, Zierikzee, Zuidwellebrug</meta:user-defined>
    <meta:user-defined meta:name="DCTERMS.W3CDTF/DCTERMS.available">2023-02-14</meta:user-defined>
    <meta:user-defined meta:name="DCTERMS.W3CDTF/OVERHEIDop.jaargang">2023</meta:user-defined>
    <meta:user-defined meta:name="OVERHEIDop.publicationIssue">63676</meta:user-defined>
    <meta:user-defined meta:name="OVERHEIDop.GmbID/DC.identifier">gmb-2023-63676</meta:user-defined>
    <meta:user-defined meta:name="OVERHEIDop.versieInformatie"/>
  </office:meta>
</office:document-meta>
</file>