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de kermis, Molenhoeven, 5472 PX Loosbroek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de Molenhoeven (vanaf Schaapsdijk tot Molenhoeven 37) in Loosbroek vanaf , 28 maart 08.00 uur tot 4 april 2023, 18.00 uur of zoveel langer of korter als nodig blijkt, voor alle verkeer behalve voetgangers.</text:p>
            <text:p text:style-name="context.al">Het besluit is verzonden op: 10 februari 2023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5 februari 2023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366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66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Bernheze - kermis - Loosbroe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Lijn</meta:user-defined>
    <meta:user-defined meta:name="DC.title">Tijdelijke verkeersmaatregel tijdens de kermis, Molenhoeven, 5472 PX Loosbroek.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669</meta:user-defined>
    <meta:user-defined meta:name="OVERHEIDop.GmbID/DC.identifier">gmb-2023-63669</meta:user-defined>
    <meta:user-defined meta:name="OVERHEIDop.versieInformatie"/>
  </office:meta>
</office:document-meta>
</file>