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raagmuur tussen keuken en woonkamer voor stalen frame, Noten-bogerd 32, 3343B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de draagmuur tussen keuken en woonkamer voor stalen frame op de locatie Noten-bogerd 32, 3343B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februari 2023. De gemeente Hendrik-Ido-Ambacht neemt daarover uiterlijk 3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36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ten-bogerd 32, 3343BH Hendrik-Ido-Ambacht</meta:user-defined>
    <dc:language>nl</dc:language>
    <meta:user-defined meta:name="OVERHEIDop.locatietype/OVERHEIDop.gebiedsmarkering">Punt</meta:user-defined>
    <meta:user-defined meta:name="DC.title">Aanvraag vergunning voor het vervangen van de draagmuur tussen keuken en woonkamer voor stalen frame, Noten-bogerd 32, 3343BH Hendrik-Ido-Ambach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67</meta:user-defined>
    <meta:user-defined meta:name="OVERHEIDop.GmbID/DC.identifier">gmb-2023-63667</meta:user-defined>
    <meta:user-defined meta:name="OVERHEIDop.versieInformatie"/>
  </office:meta>
</office:document-meta>
</file>