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melding ontvangen waarvoor geen vergunningsplicht geldt voor de locatie Dongen. De melding is geregistreerd onder zaaknummer 2023-000098. De melding betreft:</text:p>
            <text:p text:style-name="common-al">driehoek Buitenreclame aanvraag vergunning plaatsen A0 borden waterschapsverkiezingen 3 t/m 15-03-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. Ontvangstdatum: 3 januari 2023</meta:user-defined>
    <meta:user-defined meta:name="DCTERMS.W3CDTF/DCTERMS.available">2023-01-12</meta:user-defined>
    <meta:user-defined meta:name="DCTERMS.W3CDTF/OVERHEIDop.jaargang">2023</meta:user-defined>
    <meta:user-defined meta:name="OVERHEIDop.publicationIssue">6366</meta:user-defined>
    <meta:user-defined meta:name="OVERHEIDop.GmbID/DC.identifier">gmb-2023-6366</meta:user-defined>
    <meta:user-defined meta:name="OVERHEIDop.versieInformatie"/>
  </office:meta>
</office:document-meta>
</file>