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intern verbouwen van het pand aan Zuiderhav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2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8-02-2023, Zuiderhaven 1, Harlingen, het intern verbouwen van het 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65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intern verbouwen van het pand aan Zuiderhaven 1 te Harl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58</meta:user-defined>
    <meta:user-defined meta:name="OVERHEIDop.GmbID/DC.identifier">gmb-2023-63658</meta:user-defined>
    <meta:user-defined meta:name="OVERHEIDop.versieInformatie"/>
  </office:meta>
</office:document-meta>
</file>