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winkelruimte aan Oude Tre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2-2023, Oude Trekweg, Perceel D3150, Harlingen, het bouwen van een winkelruimt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inkelruimte aan Oude Trekweg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55</meta:user-defined>
    <meta:user-defined meta:name="OVERHEIDop.GmbID/DC.identifier">gmb-2023-63655</meta:user-defined>
    <meta:user-defined meta:name="OVERHEIDop.versieInformatie"/>
  </office:meta>
</office:document-meta>
</file>