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een tinyhouse aan Kanaalweg 110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2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7-02-2023, Kanaalweg 110 A, Harlingen, het realiseren van een tinyhous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365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5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5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aliseren van een tinyhouse aan Kanaalweg 110 A te Harl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651</meta:user-defined>
    <meta:user-defined meta:name="OVERHEIDop.GmbID/DC.identifier">gmb-2023-63651</meta:user-defined>
    <meta:user-defined meta:name="OVERHEIDop.versieInformatie"/>
  </office:meta>
</office:document-meta>
</file>