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treffende het op 30 januari 2023 gepubliceerde besluit. In deze publicatie stond foutieve informatie.   Kennisgeving besluit op Aanvraag beschikking behandelen WABO, Lankerdijk 10 in West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2-00000257 voor de kap van vijf linden, op de locatie Lankerdijk 10 in Westendorp.</text:p>
            <text:p text:style-name="common-al">De vergunning is verzonden op 25 januari 2023. Het besluit betreft de volgende activiteiten: </text:p>
            <text:p text:style-name="common-al">- kappen twee linden (weigeren drie linden), herplant van vier linden aan de toegangsweg, zodat er een      lindelaan ontstaat.</text:p>
            <text:p text:style-name="common-al">
            <text:span text:style-name="nadrukvet">Inzage </text:span>
          </text:p>
            <text:p text:style-name="common-al">Het besluit en de bijbehorende stukken liggen ter inzage op het gemeentehuis. </text:p>
            <text:p text:style-name="common-al">
            <text:span text:style-name="nadrukvet">Procedure </text:span>
          </text:p>
            <text:p text:style-name="common-al">U kunt bezwaar maken tegen het besluit. Vermeldt u daarbij het hierboven genoemde zaaknummer. U kunt het bezwaar richten aan team vergunningen gemeente Oude IJsselstreek, postbus 42, 7080 AA Gendringen. </text:p>
            <text:p text:style-name="last-al">De termijn voor het indienen van een bezwaar start op 31 januari 2023 en bedraagt 6 weken. Voor meer informatie over de procedure kunt u contact opnemen via <text:a xlink:href="mailto:info@oude-ijsselstreek.nl" xlink:type="simple">info@oude-ijsselstreek.nl</text:a> of telefoonnummer 0315-292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36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betreffende het op 30 januari 2023 gepubliceerde besluit. In deze publicatie stond foutieve informatie.   Kennisgeving besluit op Aanvraag beschikking behandelen WABO, Lankerdijk 10 in Westendorp</meta:user-defined>
    <meta:user-defined meta:name="DCTERMS.W3CDTF/DCTERMS.available">2023-02-14</meta:user-defined>
    <meta:user-defined meta:name="DCTERMS.W3CDTF/OVERHEIDop.jaargang">2023</meta:user-defined>
    <meta:user-defined meta:name="OVERHEIDop.externeBijlage">Bijlage bij de gedeeltelijke kapvergunning |exb-2023-7103</meta:user-defined>
    <meta:user-defined meta:name="OVERHEIDop.externeBijlage">besluit|exb-2023-7104</meta:user-defined>
    <meta:user-defined meta:name="OVERHEIDop.publicationIssue">63650</meta:user-defined>
    <meta:user-defined meta:name="OVERHEIDop.GmbID/DC.identifier">gmb-2023-63650</meta:user-defined>
    <meta:user-defined meta:name="OVERHEIDop.versieInformatie"/>
  </office:meta>
</office:document-meta>
</file>