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overkapping en het plaatsen van zonnepanelen op deze overkapping aan Rijksweg 11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2-2023, Rijksweg 11, Midlum, het realiseren van een overkapping en het plaatsen van zonnepanelen op deze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64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4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overkapping en het plaatsen van zonnepanelen op deze overkapping aan Rijksweg 11 te Midlu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46</meta:user-defined>
    <meta:user-defined meta:name="OVERHEIDop.GmbID/DC.identifier">gmb-2023-63646</meta:user-defined>
    <meta:user-defined meta:name="OVERHEIDop.versieInformatie"/>
  </office:meta>
</office:document-meta>
</file>