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5126 Kapelstraat 47 te Tilburg, veranderen en vergroten van de woning, verzonden 9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5126 - V - Kapelstraat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64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4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4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5126 Kapelstraat 47 te Tilburg, veranderen en vergroten van de woning, verzonden 9 februari 2023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644</meta:user-defined>
    <meta:user-defined meta:name="OVERHEIDop.GmbID/DC.identifier">gmb-2023-63644</meta:user-defined>
    <meta:user-defined meta:name="OVERHEIDop.versieInformatie"/>
  </office:meta>
</office:document-meta>
</file>