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uitbreiden van een bedrijfspand aan Hermesweg 15 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2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6-02-2023, Hermesweg 15 B, Harlingen, het uitbreiden van een bedrijfs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363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3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3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uitbreiden van een bedrijfspand aan Hermesweg 15 B te Harl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636</meta:user-defined>
    <meta:user-defined meta:name="OVERHEIDop.GmbID/DC.identifier">gmb-2023-63636</meta:user-defined>
    <meta:user-defined meta:name="OVERHEIDop.versieInformatie"/>
  </office:meta>
</office:document-meta>
</file>