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17: Vergunning Alcoholwet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coholwet de vergunning is gewijzigd voor het uitoefenen van het horecabedrijf aan: V.O.F. Boezen, Plus Schoonoord aan de Tramstraat 17 in Schoonoord.</text:p>
            <text:p text:style-name="common-al"/>
            <text:p text:style-name="common-al">Verleend op: 8 februari 2023</text:p>
            <text:p text:style-name="common-al"/>
            <text:p text:style-name="common-al">Zaak 6568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.</text:p>
            <text:p text:style-name="common-al"/>
            <text:p text:style-name="last-al">Coevorden, 10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36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oonoord - Tramstraat 17: Vergunning Alcoholwet WIJZIG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33</meta:user-defined>
    <meta:user-defined meta:name="OVERHEIDop.GmbID/DC.identifier">gmb-2023-63633</meta:user-defined>
    <meta:user-defined meta:name="OVERHEIDop.versieInformatie"/>
  </office:meta>
</office:document-meta>
</file>